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MEENTEPLEIN 5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het gebruik van de verdieping van een bedrijfspand (detailhandel naar horeca) op het perceel Gemeenteplein 59 te Heerenveen  (indieningsdatum 19-12-2023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133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3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3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GEMEENTEPLEIN 59 HEERENVE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31</meta:user-defined>
    <meta:user-defined meta:name="OVERHEIDop.GmbID/DC.identifier">gmb-2024-71331</meta:user-defined>
    <meta:user-defined meta:name="OVERHEIDop.versieInformatie"/>
  </office:meta>
</office:document-meta>
</file>