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2 februari 2024,<text:span text:style-name="nadrukvet"> RSW (Regionale Scouting Wedstrijden) </text:span>op 12 april 2024 van 18.00 uur tot 00.00 uur, 13 april 2024 van 08.00 uur tot 23.00 uur 14 april 2024 van 08.00 uur tot 13.00 uur in Rijen, Militair oefenterrein Broodbaan 1 (1052510)</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13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4-02-21</meta:user-defined>
    <meta:user-defined meta:name="DCTERMS.W3CDTF/OVERHEIDop.jaargang">2024</meta:user-defined>
    <meta:user-defined meta:name="OVERHEIDop.publicationIssue">71329</meta:user-defined>
    <meta:user-defined meta:name="OVERHEIDop.GmbID/DC.identifier">gmb-2024-71329</meta:user-defined>
    <meta:user-defined meta:name="OVERHEIDop.versieInformatie"/>
  </office:meta>
</office:document-meta>
</file>