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nieuwe woning, Pierestraat ong. (perceel P 1462)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nieuwe woning</text:p>
            <text:p text:style-name="common-al">Activiteit : bouwen</text:p>
            <text:p text:style-name="common-al">Locatie : Pierestraat ong. (perceel P 1462) te Rucphen</text:p>
            <text:p text:style-name="common-al">Door dit besluit is de nieuwe uiterste beslisdatum 20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132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2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2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aanvraag omgevingsvergunning, het bouwen van een nieuwe woning, Pierestraat ong. (perceel P 1462) te Rucphen</meta:user-defined>
    <meta:user-defined meta:name="DCTERMS.W3CDTF/DCTERMS.available">2024-02-22</meta:user-defined>
    <meta:user-defined meta:name="DCTERMS.W3CDTF/OVERHEIDop.jaargang">2024</meta:user-defined>
    <meta:user-defined meta:name="OVERHEIDop.publicationIssue">71327</meta:user-defined>
    <meta:user-defined meta:name="OVERHEIDop.GmbID/DC.identifier">gmb-2024-71327</meta:user-defined>
    <meta:user-defined meta:name="OVERHEIDop.versieInformatie"/>
  </office:meta>
</office:document-meta>
</file>