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EN VAN 11 WONINGEN MET BERGINGEN (VERVANGING VAN 8 GESLOOPTE WONINGEN),  K. MOLWEG 4, 4A, 6, 6A, 8, 10, 12, 14, 14A, 16 EN 16A TE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11 woningen met bergingen (vervanging van 8 gesloopte woningen) op het perceel k molweg 4, 4 a, 6, 6 a, 8, 10, 12, 14, 14a, 16 en 16a te jubbega  </text:p>
            <text:p text:style-name="common-al">(13 februari 2024)</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132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2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2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VERLENING OMGEVINGSVERGUNNING, HET BOUWEN VAN 11 WONINGEN MET BERGINGEN (VERVANGING VAN 8 GESLOOPTE WONINGEN),  K. MOLWEG 4, 4A, 6, 6A, 8, 10, 12, 14, 14A, 16 EN 16A TE JUBBEGA</meta:user-defined>
    <meta:user-defined meta:name="DCTERMS.W3CDTF/DCTERMS.available">2024-02-15</meta:user-defined>
    <meta:user-defined meta:name="DCTERMS.W3CDTF/OVERHEIDop.jaargang">2024</meta:user-defined>
    <meta:user-defined meta:name="OVERHEIDop.publicationIssue">71326</meta:user-defined>
    <meta:user-defined meta:name="OVERHEIDop.GmbID/DC.identifier">gmb-2024-71326</meta:user-defined>
    <meta:user-defined meta:name="OVERHEIDop.versieInformatie"/>
  </office:meta>
</office:document-meta>
</file>