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unkerhaven 12, 6051 LR te Maasbracht / Maasgouw / verzonden 6 februari 2024 / het wijzigen van de voorgevel, gevel en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32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2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2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Bunkerhaven 12, 6051 LR te Maasbracht / Maasgouw / verzonden 6 februari 2024 / het wijzigen van de voorgevel, gevel en dakplat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23</meta:user-defined>
    <meta:user-defined meta:name="OVERHEIDop.GmbID/DC.identifier">gmb-2024-71323</meta:user-defined>
    <meta:user-defined meta:name="OVERHEIDop.versieInformatie"/>
  </office:meta>
</office:document-meta>
</file>