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Buitengebied, Vermolenweg 57a Lange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Vermolenweg 57a Langeveen” opgesteld?</text:p>
            <text:p text:style-name="common-al">Het bestemmingsplan is opgesteld voor de verplaatsing van de huidige meubelwerkplaats naar een logische plek op het perceel. De bestaande meubelwerkplaats wordt gesloopt.</text:p>
            <text:p text:style-name="tussenkopcur">Wilt u meer informatie?</text:p>
            <text:p text:style-name="common-al">Het bestemmingsplan is voor iedereen te bekijken vanaf 21 februar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BUIBPVERMOLENW57A-VG01; </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1 februari 2024 tot 3 april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31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1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1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BPVERMOLENW57A-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 bestemmingsplan “Buitengebied, Vermolenweg 57a Langeveen”</meta:user-defined>
    <meta:user-defined meta:name="DCTERMS.W3CDTF/DCTERMS.available">2024-02-20</meta:user-defined>
    <meta:user-defined meta:name="DCTERMS.W3CDTF/OVERHEIDop.jaargang">2024</meta:user-defined>
    <meta:user-defined meta:name="OVERHEIDop.publicationIssue">71318</meta:user-defined>
    <meta:user-defined meta:name="OVERHEIDop.GmbID/DC.identifier">gmb-2024-71318</meta:user-defined>
    <meta:user-defined meta:name="OVERHEIDop.versieInformatie"/>
  </office:meta>
</office:document-meta>
</file>