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 Omgevingsvergunning / Wilhelminastraat 4, 6067 EX te Linne / Maasgouw / ingekomen 6 februari 2024 / het isoler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31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 Omgevingsvergunning / Wilhelminastraat 4, 6067 EX te Linne / Maasgouw / ingekomen 6 februari 2024 / het isoleren van een woonhuis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13</meta:user-defined>
    <meta:user-defined meta:name="OVERHEIDop.GmbID/DC.identifier">gmb-2024-71313</meta:user-defined>
    <meta:user-defined meta:name="OVERHEIDop.versieInformatie"/>
  </office:meta>
</office:document-meta>
</file>