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Schotweg 1, 8162GM Epe het verbouwen / renoveren van de RSG(87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verbouwen / renoveren van de RSG aan Schotweg 1, 8162GM Epe de beslistermijn te verlengen met een termijn van 6 weken. Zaaknummer: 87134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13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6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aan Schotweg 1, 8162GM Epe het verbouwen / renoveren van de RSG(871345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12</meta:user-defined>
    <meta:user-defined meta:name="OVERHEIDop.GmbID/DC.identifier">gmb-2024-71312</meta:user-defined>
    <meta:user-defined meta:name="OVERHEIDop.versieInformatie"/>
  </office:meta>
</office:document-meta>
</file>