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brandveilig gebruik (Bbl) - Burmanniastraat 1, 9843 EJ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januari 2024 heeft de gemeente Westerkwartier een melding ontvangen voor activiteiten waarvoor geen vergunningplicht geldt op de locatie Burmanniastraat 1 in Grijpskerk. De melding is geregistreerd onder zaaknummer 202400454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werk brandveilig gebruik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130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4004541</meta:user-defined>
    <dc:language>nl</dc:language>
    <meta:user-defined meta:name="OVERHEIDop.locatietype/OVERHEIDop.gebiedsmarkering">Punt</meta:user-defined>
    <meta:user-defined meta:name="DC.title">Ontvangst melding: Melding brandveilig gebruik (Bbl) - Burmanniastraat 1, 9843 EJ Grijpsker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09</meta:user-defined>
    <meta:user-defined meta:name="OVERHEIDop.GmbID/DC.identifier">gmb-2024-71309</meta:user-defined>
    <meta:user-defined meta:name="OVERHEIDop.versieInformatie"/>
  </office:meta>
</office:document-meta>
</file>