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e-house op het elektriciteitsstation en wijzigen erfafscheiding op het perceel Nieuwe Dijk 1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besloten om de beslistermijn voor de aanvraag met zaaknummer Z2023-00002028 voor een omgevingsvergunning voor het plaatsen van een e-house bij het elektriciteitsstation en het wijzigen van de  erfafscheiding op locatie Nieuwe Dijk 1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30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28</meta:user-defined>
    <meta:user-defined meta:name="DCTERMS.abstract">Betreft: Beschikking verlenging beslistermijn op locatie Nieuwe Dijk 15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e-house op het elektriciteitsstation en wijzigen erfafscheiding op het perceel Nieuwe Dijk 15 in Wervershoof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04</meta:user-defined>
    <meta:user-defined meta:name="OVERHEIDop.GmbID/DC.identifier">gmb-2024-71304</meta:user-defined>
    <meta:user-defined meta:name="OVERHEIDop.versieInformatie"/>
  </office:meta>
</office:document-meta>
</file>