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1 boom en het h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 februari 2024</text:span><text:span text:style-name="nadrukvet"/>een besluit genomen op de aanvraag met zaaknummer 02330000059610 voor het verwijderen van 1 boom en herplanten van 2 bomen op locatie Leeuwerikstraat 19, 3853 AA Ermelo.</text:p>
            <text:p text:style-name="common-al">De vergunning is Niet vergunningsplichtig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3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9610</meta:user-defined>
    <dc:language>nl</dc:language>
    <meta:user-defined meta:name="OVERHEIDop.locatietype/OVERHEIDop.gebiedsmarkering">Punt</meta:user-defined>
    <meta:user-defined meta:name="DC.title">Toestemming voor het vergunningsvrij kappen van 1 boom en het herplanten van 2 bom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303</meta:user-defined>
    <meta:user-defined meta:name="OVERHEIDop.GmbID/DC.identifier">gmb-2024-71303</meta:user-defined>
    <meta:user-defined meta:name="OVERHEIDop.versieInformatie"/>
  </office:meta>
</office:document-meta>
</file>