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016027, Stationsstraat 33 2641GJ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euren en kozijnen </text:p>
            <text:p text:style-name="common-al">OLO-nummer: 8016027</text:p>
            <text:p text:style-name="common-al">Locatie: Stationsstraat 33 2641GJ Pijnacker</text:p>
            <text:p text:style-name="common-al">Datum besluit: 12-0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129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9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9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1246</meta:user-defined>
    <meta:user-defined meta:name="DCTERMS.abstract">Plaatsen deuren en kozijnen</meta:user-defined>
    <dc:language>nl</dc:language>
    <meta:user-defined meta:name="OVERHEIDop.locatietype/OVERHEIDop.gebiedsmarkering">Punt</meta:user-defined>
    <meta:user-defined meta:name="DC.title">Verleende omgevingsvergunning: 8016027, Stationsstraat 33 2641GJ Pijnacker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299</meta:user-defined>
    <meta:user-defined meta:name="OVERHEIDop.GmbID/DC.identifier">gmb-2024-71299</meta:user-defined>
    <meta:user-defined meta:name="OVERHEIDop.versieInformatie"/>
  </office:meta>
</office:document-meta>
</file>