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Besluit - Jeker 71 te Tilburg - Z-HZ_HUIS-2023-04776 – kamerverhuur - verzonden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Besluit - Jeker 71 te Tilburg - Z-HZ_HUIS-2023-04776 – kamerverhuur - verzonden 12 februari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293</meta:user-defined>
    <meta:user-defined meta:name="OVERHEIDop.GmbID/DC.identifier">gmb-2024-71293</meta:user-defined>
    <meta:user-defined meta:name="OVERHEIDop.versieInformatie"/>
  </office:meta>
</office:document-meta>
</file>