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9a29c02-ad67-4690-8c3d-8748ca44fe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Beemsterstraat 546 opheffen gehandicaptenparkeerplaats kenteken 70-ZTR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emsterstraat 546 met kenteken 70-ZTR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emsterstraat 546 (parkeervaknummer 125330489908) met kenteken 70-ZTR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8.81698113207547mm"><draw:image xlink:href="Pictures/Afbeelding1i29a29c02-ad67-4690-8c3d-8748ca44fe66.png" xlink:type="simple"/></draw:frame></text:p>
            </text:section></draw:text-box></draw:frame>
          </text:p>
            <text:p text:style-name="common-al">Amsterdam, 14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2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msterstraat 546 opheffen gehandicaptenparkeerplaats kenteken 70-ZTR-9 - Beemsterstraat 5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msterstraat 546 opheffen gehandicaptenparkeerplaats kenteken 70-ZTR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Beemsterstraat 546 opheffen gehandicaptenparkeerplaats kenteken 70-ZTR-9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291</meta:user-defined>
    <meta:user-defined meta:name="OVERHEIDop.GmbID/DC.identifier">gmb-2024-71291</meta:user-defined>
    <meta:user-defined meta:name="OVERHEIDop.versieInformatie"/>
  </office:meta>
</office:document-meta>
</file>