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Wilhelminastraat 13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4 een besluit genomen op de aanvraag met zaaknummer Z2023-00002177 voor een omgevingsvergunning op locatie Wilhelminastraat 13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transformeren van kantoorruimte tot appartement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8 maart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1284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28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28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177</meta:user-defined>
    <dc:language>nl</dc:language>
    <meta:user-defined meta:name="OVERHEIDop.locatietype/OVERHEIDop.gebiedsmarkering">Punt</meta:user-defined>
    <meta:user-defined meta:name="DC.title">Kennisgeving besluit op aanvraag  omgevingsvergunning Wilhelminastraat 13 in Mijnsheerenland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284</meta:user-defined>
    <meta:user-defined meta:name="OVERHEIDop.GmbID/DC.identifier">gmb-2024-71284</meta:user-defined>
    <meta:user-defined meta:name="OVERHEIDop.versieInformatie"/>
  </office:meta>
</office:document-meta>
</file>