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februari 2024, <text:span text:style-name="nadrukvet">Cattle Trade</text:span> op 9 juni 2024 van 13.00 uur tot 21.00 uur in Alphen, Pastoriehoef 2 (105251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28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281</meta:user-defined>
    <meta:user-defined meta:name="OVERHEIDop.GmbID/DC.identifier">gmb-2024-71281</meta:user-defined>
    <meta:user-defined meta:name="OVERHEIDop.versieInformatie"/>
  </office:meta>
</office:document-meta>
</file>