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Stille tocht Herdenking Oekraine, Zeven Alleetjes 1A (zaaknummer 31203-2024)</text:p>
      <text:section text:name="zakelijke-mededeling_id1-3-2" text:style-name="zakelijke-mededeling">
        <text:section text:name="zakelijke-mededeling-tekst_id1-3-2-1" text:style-name="zakelijke-mededeling-tekst">
          <text:section text:name="tekst_id1-3-2-1-1" text:style-name="tekst">
            <text:p text:style-name="common-al">Stichting Slava i Volya vraagt een vergunning op basis van de Algemene Plaatselijke Verordening 2023 (APV) voor kennisgeving betoging op<text:span text:style-name="nadrukvet"> 24 februari 2024</text:span> op de locatie <text:span text:style-name="nadrukvet">Zeven Alleetjes 1A/ Burgemeester van Roijensingel, Luttekestraat, Grote Kerkplein in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APV, kennisgeving betoging Stille tocht Herdenking Oekraine, Zeven Alleetjes 1A (zaaknummer 31203-2024)</meta:user-defined>
    <meta:user-defined meta:name="DCTERMS.W3CDTF/DCTERMS.available">2024-02-15</meta:user-defined>
    <meta:user-defined meta:name="DCTERMS.W3CDTF/OVERHEIDop.jaargang">2024</meta:user-defined>
    <meta:user-defined meta:name="OVERHEIDop.publicationIssue">71279</meta:user-defined>
    <meta:user-defined meta:name="OVERHEIDop.GmbID/DC.identifier">gmb-2024-71279</meta:user-defined>
    <meta:user-defined meta:name="OVERHEIDop.versieInformatie"/>
  </office:meta>
</office:document-meta>
</file>