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427) deels Leidschendam-Voorburg en door het Groene Hart en omstreken elf dorpentocht Toerclub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de jaarlijks terugkerende elf dorpentocht deels door Leidschendam-Voorburg en het Groene Hart en omstreken op 5 mei 2024 van 07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1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27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(kenmerk 1078427) deels Leidschendam-Voorburg en door het Groene Hart en omstreken elf dorpentocht Toerclub Stompwijk</meta:user-defined>
    <meta:user-defined meta:name="DCTERMS.W3CDTF/DCTERMS.available">2024-02-15</meta:user-defined>
    <meta:user-defined meta:name="DCTERMS.W3CDTF/OVERHEIDop.jaargang">2024</meta:user-defined>
    <meta:user-defined meta:name="OVERHEIDop.externeBijlage">Route 11 dorpentocht 2024|exb-2024-6750</meta:user-defined>
    <meta:user-defined meta:name="OVERHEIDop.publicationIssue">71276</meta:user-defined>
    <meta:user-defined meta:name="OVERHEIDop.GmbID/DC.identifier">gmb-2024-71276</meta:user-defined>
    <meta:user-defined meta:name="OVERHEIDop.versieInformatie"/>
  </office:meta>
</office:document-meta>
</file>