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8 februari 2024,<text:span text:style-name="nadrukvet"> Autocross Alphen </text:span>op 13 april 2024 van 16.00 uur tot 02.00 uur en 14 april 2024 van 07.00 uur tot 22.00 uur in Alphen, Boslust 15a (1051274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126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6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6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1267</meta:user-defined>
    <meta:user-defined meta:name="OVERHEIDop.GmbID/DC.identifier">gmb-2024-71267</meta:user-defined>
    <meta:user-defined meta:name="OVERHEIDop.versieInformatie"/>
  </office:meta>
</office:document-meta>
</file>