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6e08b6-0d08-44e4-b476-b556f86ce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Fridtjof Nansenhof 11 aanleg gehandicaptenparkeerplaats kenteken HV-785-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V-785-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Fridtjof Nansenhof 1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V-785-H en het aanbrengen van ondersteunende markeringen (RVV 1990), in te stellen: een gehandicaptenparkeerplaats ter hoogte van perceel Fridtjof Nansenhof 11 (parkeervaknummer 1180654873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5.16792452830188mm"><draw:image xlink:href="Pictures/Afbeelding1ic46e08b6-0d08-44e4-b476-b556f86ce294.png" xlink:type="simple"/></draw:frame></text:p>
            </text:section></draw:text-box></draw:frame>
          </text:p>
            <text:p text:style-name="common-al">Amsterdam, 14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2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dtjof Nansenhof 11 aanleg gehandicaptenparkeerplaats kenteken HV-785-H -  Fridtjof Nansenho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Fridtjof Nansenhof 11 aanleg gehandicaptenparkeerplaats kenteken HV-785-H</meta:user-defined>
    <meta:user-defined meta:name="OVERHEIDop.verkeersbordcode">E6</meta:user-defined>
    <dc:language>nl</dc:language>
    <meta:user-defined meta:name="OVERHEIDop.locatietype/OVERHEIDop.gebiedsmarkering">Adres</meta:user-defined>
    <meta:user-defined meta:name="DC.title">Amsterdam West, verkeersbesluit Fridtjof Nansenhof 11 aanleg gehandicaptenparkeerplaats kenteken HV-785-H</meta:user-defined>
    <meta:user-defined meta:name="DCTERMS.W3CDTF/DCTERMS.available">2024-02-16</meta:user-defined>
    <meta:user-defined meta:name="DCTERMS.W3CDTF/OVERHEIDop.jaargang">2024</meta:user-defined>
    <meta:user-defined meta:name="OVERHEIDop.publicationIssue">71262</meta:user-defined>
    <meta:user-defined meta:name="OVERHEIDop.GmbID/DC.identifier">gmb-2024-71262</meta:user-defined>
    <meta:user-defined meta:name="OVERHEIDop.versieInformatie"/>
  </office:meta>
</office:document-meta>
</file>