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304873, Swanecampen 26 2645N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en gevel  </text:p>
            <text:p text:style-name="common-al">OLO-nummer: 8304873</text:p>
            <text:p text:style-name="common-al">Locatie: Swanecampen 26 2645NA Delfgauw</text:p>
            <text:p text:style-name="common-al">Datum besluit: 13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126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934</meta:user-defined>
    <meta:user-defined meta:name="DCTERMS.abstract">Aanpassen gevel </meta:user-defined>
    <dc:language>nl</dc:language>
    <meta:user-defined meta:name="OVERHEIDop.locatietype/OVERHEIDop.gebiedsmarkering">Punt</meta:user-defined>
    <meta:user-defined meta:name="DC.title">Verleende omgevingsvergunning: 8304873, Swanecampen 26 2645NA Delfgauw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60</meta:user-defined>
    <meta:user-defined meta:name="OVERHEIDop.GmbID/DC.identifier">gmb-2024-71260</meta:user-defined>
    <meta:user-defined meta:name="OVERHEIDop.versieInformatie"/>
  </office:meta>
</office:document-meta>
</file>