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de verleende vergunning voor de bouw van een houten stal/beheergebouw aan Papenweg 12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Papenweg 12, het gewijzigd uitvoeren van de verleende vergunning voor de bouw van een houten stal/beheergebouw, verzonden 6-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7125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5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5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wijzigd uitvoeren van de verleende vergunning voor de bouw van een houten stal/beheergebouw aan Papenweg 12 te Lievelde</meta:user-defined>
    <meta:user-defined meta:name="DCTERMS.W3CDTF/DCTERMS.available">2024-02-15</meta:user-defined>
    <meta:user-defined meta:name="DCTERMS.W3CDTF/OVERHEIDop.jaargang">2024</meta:user-defined>
    <meta:user-defined meta:name="OVERHEIDop.publicationIssue">71259</meta:user-defined>
    <meta:user-defined meta:name="OVERHEIDop.GmbID/DC.identifier">gmb-2024-71259</meta:user-defined>
    <meta:user-defined meta:name="OVERHEIDop.versieInformatie"/>
  </office:meta>
</office:document-meta>
</file>