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Olsmansdijk 5 Hoogenweg'' is vastgesteld</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raad het bestemmingsplan ''Buitengebied Hardenberg, Olsmansdijk 5 Hoogenweg'' vastgesteld. Het bestemmingsplan heeft te maken met de locatie Olsmansdijk 5 in Hoogenweg. Het bestemmingsplan is bedoeld om de woonboerderij te splitsen in twee woningen en een karakteristieke schuur naast deze woonboerderij te behouden. Verder is het voornemen om alle overige voormalige agrarische bedrijfsgebouwen te slopen en ter compensatie een dubbele woning mogelijk te maken. </text:p>
            <text:p text:style-name="common-al">
            <text:span text:style-name="nadrukvet">Vanaf donderdag 22 februari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23-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text:span>
          </text:p>
            <text:p text:style-name="common-al">Belanghebbenden kunnen vanaf vrijdag 23 februari 2024 in beroep gaan. Vanaf deze datum is hier 6 weken de tijd voor. In beroep gaan kan niet per e-mail.</text:p>
            <text:p text:style-name="common-al">Schrijft een brief naar:</text:p>
            <text:p text:style-name="common-al">Raad van State Afdeling bestuursrechtspraak</text:p>
            <text:p text:style-name="common-al">Postbus 20019</text:p>
            <text:p text:style-name="common-al">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1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2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23-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uitengebied Hardenberg, Olsmansdijk 5 Hoogenweg'' is vastgesteld</meta:user-defined>
    <meta:user-defined meta:name="DCTERMS.W3CDTF/DCTERMS.available">2024-02-21</meta:user-defined>
    <meta:user-defined meta:name="DCTERMS.W3CDTF/OVERHEIDop.jaargang">2024</meta:user-defined>
    <meta:user-defined meta:name="OVERHEIDop.publicationIssue">71255</meta:user-defined>
    <meta:user-defined meta:name="OVERHEIDop.GmbID/DC.identifier">gmb-2024-71255</meta:user-defined>
    <meta:user-defined meta:name="OVERHEIDop.versieInformatie"/>
  </office:meta>
</office:document-meta>
</file>