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Jongeren OntmoetingsPlek (JOP) voor een termijn van1 jaar aan Esstraat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straat ongenummerd nabij ingang van het park, het bouwen van een tijdelijke Jongeren OntmoetingsPlek (JOP) voor een termijn van1 jaar, verzonden 7-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ijdelijke Jongeren OntmoetingsPlek (JOP) voor een termijn van1 jaar aan Esstraat te Lichtenvoorde</meta:user-defined>
    <meta:user-defined meta:name="DCTERMS.W3CDTF/DCTERMS.available">2024-02-15</meta:user-defined>
    <meta:user-defined meta:name="DCTERMS.W3CDTF/OVERHEIDop.jaargang">2024</meta:user-defined>
    <meta:user-defined meta:name="OVERHEIDop.publicationIssue">71253</meta:user-defined>
    <meta:user-defined meta:name="OVERHEIDop.GmbID/DC.identifier">gmb-2024-71253</meta:user-defined>
    <meta:user-defined meta:name="OVERHEIDop.versieInformatie"/>
  </office:meta>
</office:document-meta>
</file>