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ulderweg 2 Nijkerk, het verbouwen van de bovenbouw van de slacht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849</text:p>
            <text:p text:style-name="common-al">Ontvangen op 22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12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ulderweg 2 Nijkerk, het verbouwen van de bovenbouw van de slachterij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25</meta:user-defined>
    <meta:user-defined meta:name="OVERHEIDop.GmbID/DC.identifier">gmb-2024-7125</meta:user-defined>
    <meta:user-defined meta:name="OVERHEIDop.versieInformatie"/>
  </office:meta>
</office:document-meta>
</file>