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r. 2653613 - Gehandicaptenparkeerplaats op kenteken</text:p>
      <text:section text:name="regeling_id1-3-2" text:style-name="regeling">
        <text:section text:name="aanhef_id1-3-2-1" text:style-name="aanhef">
          <text:section text:name="afkondiging_id1-3-2-1-1" text:style-name="afkondiging">
            <text:p text:style-name="afkondiging_top"/>
            <text:p text:style-name="al">Besluit tot het vaststellen van een gehandicaptenparkeerplaats op kenteken(dubbel)</text:p>
            <text:p text:style-name="al"/>
            <text:p text:style-name="al"/>
            <text:p text:style-name="al">DE UNITMANAGER BURGERZAKEN;</text:p>
            <text:p text:style-name="al"/>
            <text:p text:style-name="al">overwegende</text:p>
            <text:p text:style-name="al"/>
            <text:p text:style-name="al">dat een inwoner een aanvraag hebben gedaan om in de nabijheid van de woning Pinksterblomstraat 7 te Schermerhorn een gehandicaptenparkeerplaats op kenteken(dubbel) te realiseren;</text:p>
            <text:p text:style-name="al">dat uit onafhankelijk medisch onderzoek is gebleken dat de aanvrager zodanige beperkingen heeft dat de aanvrager recht heeft op en in bezit is van een Europese gehandicaptenparkeerkaart; </text:p>
            <text:p text:style-name="al">dat de aanvrager niet beschikt over eigen parkeerruimte en daarom is aangewezen op openbare parkeergelegenheden;</text:p>
            <text:p text:style-name="al">dat de inwilliging van het verzoek het algemeen verkeersbelang niet in de weg zal staan;</text:p>
            <text:p text:style-name="al">dat het in verband met voorgaande overwegingen wenselijk is om een gehandicaptenparkeerplaats in te stellen in de nabijheid van de woning van aanvrager en wel op de parkeerplaats voor de woning aan de Sliksteeg 2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text:p text:style-name="al">dat de gehandicaptenparkeerplaats voor aanvrager gereserveerd kan worden door een onderbord te plaatsen met kenteken van het voertuig waarvoor de parkeerplaats is bedoel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section>
        </text:section>
        <text:section text:name="regeling-tekst_id1-3-2-2" text:style-name="regeling-tekst">
          <text:section text:name="tekst_id1-3-2-2-1" text:style-name="tekst">
            <text:p text:style-name="common-al"/>
            <text:p text:style-name="common-al"/>
            <text:p text:style-name="common-al">b e s l u i t namens burgemeester en wethouders van Alkmaar:</text:p>
            <text:p text:style-name="common-al">Het aanwijzen van een gehandicaptenparkeerplaats op kenteken ter hoogte van de Pinksterblomstraat 7 </text:p>
            <text:p text:style-name="common-al">door het plaatsen van een bord model E6 (RVV 1990 bijlage 1) voorzien van een onderbord met daarop het kenteken van het voertuig dat in gebruik is bij/ten behoeve van de aanvrager.</text:p>
            <text:p text:style-name="common-al"/>
            <text:p text:style-name="common-al">Bovenstaande conform de bij dit besluit behorende tekening.</text:p>
            <text:p text:style-name="common-al"/>
            <text:p text:style-name="common-al"/>
            <text:p text:style-name="common-al"/>
            <text:p text:style-name="common-al"/>
            <text:p text:style-name="common-al"/>
            <text:p text:style-name="common-al"/>
            <text:p text:style-name="common-al">Tanja van Emmerik i.o. A. Stilma, Unitmanager Burgerzak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13-02-2024</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124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4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4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53613</meta:user-defined>
    <meta:user-defined meta:name="DCTERMS.abstract">GPP Pinksterblomstraat 7 Schermerhorn (dubbel kenteken)</meta:user-defined>
    <meta:user-defined meta:name="OVERHEIDop.verkeersbordcode">E6</meta:user-defined>
    <dc:language>nl</dc:language>
    <meta:user-defined meta:name="OVERHEIDop.locatietype/OVERHEIDop.gebiedsmarkering">Adres</meta:user-defined>
    <meta:user-defined meta:name="DC.title">Nr. 2653613 - Gehandicaptenparkeerplaats op kenteken</meta:user-defined>
    <meta:user-defined meta:name="DCTERMS.W3CDTF/DCTERMS.available">2024-02-15</meta:user-defined>
    <meta:user-defined meta:name="DCTERMS.W3CDTF/OVERHEIDop.jaargang">2024</meta:user-defined>
    <meta:user-defined meta:name="OVERHEIDop.publicationIssue">71249</meta:user-defined>
    <meta:user-defined meta:name="OVERHEIDop.GmbID/DC.identifier">gmb-2024-71249</meta:user-defined>
    <meta:user-defined meta:name="OVERHEIDop.versieInformatie"/>
  </office:meta>
</office:document-meta>
</file>