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nieuwbouw bedrijfshal DC3 TLC Hazeldonk op locatie Rijsbergen (RBG01) K 1495, Rijsbergen (RBG01) K 1425</text:p>
      <text:section text:name="zakelijke-mededeling_id1-3-2" text:style-name="zakelijke-mededeling">
        <text:section text:name="zakelijke-mededeling-tekst_id1-3-2-1" text:style-name="zakelijke-mededeling-tekst">
          <text:section text:name="tekst_id1-3-2-1-1" text:style-name="tekst">
            <text:p text:style-name="common-al">Op 12-02-2024 heeft de gemeente Zundert een aanvraag voor een omgevingsvergunning ontvangen voor het realiseren van een nieuwbouw bedrijfshal DC3 TLC Hazeldonk - wijzigen docks van DC3 waarvoor reeds een vergunning is verleend locatie Rijsbergen (RBG01) K 1495, Rijsbergen (RBG01) K 1425, waarbij de reguliere voorbereidingsprocedure van toepassing is. De aanvraag is geregistreerd onder zaaknummer 0879ZV202400170.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2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7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ontvangst aanvraag omgevingsvergunning (reguliere procedure) voor het realiseren van een nieuwbouw bedrijfshal DC3 TLC Hazeldonk op locatie Rijsbergen (RBG01) K 1495, Rijsbergen (RBG01) K 1425</meta:user-defined>
    <meta:user-defined meta:name="DCTERMS.W3CDTF/DCTERMS.available">2024-02-15</meta:user-defined>
    <meta:user-defined meta:name="DCTERMS.W3CDTF/OVERHEIDop.jaargang">2024</meta:user-defined>
    <meta:user-defined meta:name="OVERHEIDop.publicationIssue">71247</meta:user-defined>
    <meta:user-defined meta:name="OVERHEIDop.GmbID/DC.identifier">gmb-2024-71247</meta:user-defined>
    <meta:user-defined meta:name="OVERHEIDop.versieInformatie"/>
  </office:meta>
</office:document-meta>
</file>