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lfstedenroeimarathon in de Prinsentuin (start) en Avondsterweg (finish) Leeuwarden (APV-2024-0005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de Elfstedenroeimarathon in de<text:span text:style-name="nadrukvet"/>Prinsentuin (start) en Avondsterweg (finish) in Leeuwarden. Het evenement is op 10 en 11 mei 2024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U kunt de gemeente Leeuwarden tot 26 maart 2024 laten weten dat u het niet eens bent met de ontheffing. Dit heet bezwaar maken. U kunt bezwaar maken als de ontheffing tegen uw belangen ingaat. In deze periode kunt u ook de documenten met informatie over de 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124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24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24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058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geluidsontheffing Elfstedenroeimarathon in de Prinsentuin (start) en Avondsterweg (finish) Leeuwarden (APV-2024-000589)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244</meta:user-defined>
    <meta:user-defined meta:name="OVERHEIDop.GmbID/DC.identifier">gmb-2024-71244</meta:user-defined>
    <meta:user-defined meta:name="OVERHEIDop.versieInformatie"/>
  </office:meta>
</office:document-meta>
</file>