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e Es 6a te Wijster (13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schuur en verwijderen van asbest aan de Nieuwe Es 6a te Wijster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123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, Nieuwe Es 6a te Wijster (13-02-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38</meta:user-defined>
    <meta:user-defined meta:name="OVERHEIDop.GmbID/DC.identifier">gmb-2024-71238</meta:user-defined>
    <meta:user-defined meta:name="OVERHEIDop.versieInformatie"/>
  </office:meta>
</office:document-meta>
</file>