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ldersFeestWeekend </text:span>op 17 mei 2024 van 18.00 uur tot 02.00 uur, 18 mei 2024 van 12.30 uur tot 02.00 uur en op 19 mei 2024 van 12.30 uur tot 02.00 uur in Galder, Sint Jacobsstraat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123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meta:user-defined>
    <meta:user-defined meta:name="DCTERMS.W3CDTF/DCTERMS.available">2024-02-16</meta:user-defined>
    <meta:user-defined meta:name="DCTERMS.W3CDTF/OVERHEIDop.jaargang">2024</meta:user-defined>
    <meta:user-defined meta:name="OVERHEIDop.publicationIssue">71237</meta:user-defined>
    <meta:user-defined meta:name="OVERHEIDop.GmbID/DC.identifier">gmb-2024-71237</meta:user-defined>
    <meta:user-defined meta:name="OVERHEIDop.versieInformatie"/>
  </office:meta>
</office:document-meta>
</file>