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aan Deventerstraat 10, 8171AE Vaassen de nieuwbouw van een gezondheidscentrum(93630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de nieuwbouw van een gezondheidscentrum aan Deventerstraat 10, 8171AE Vaassen de beslistermijn te verlengen met een termijn van 6 weken. Zaaknummer: 936300</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7123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23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23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949606</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aan Deventerstraat 10, 8171AE Vaassen de nieuwbouw van een gezondheidscentrum(936300)</meta:user-defined>
    <meta:user-defined meta:name="DCTERMS.W3CDTF/DCTERMS.available">2024-02-15</meta:user-defined>
    <meta:user-defined meta:name="DCTERMS.W3CDTF/OVERHEIDop.jaargang">2024</meta:user-defined>
    <meta:user-defined meta:name="OVERHEIDop.publicationIssue">71235</meta:user-defined>
    <meta:user-defined meta:name="OVERHEIDop.GmbID/DC.identifier">gmb-2024-71235</meta:user-defined>
    <meta:user-defined meta:name="OVERHEIDop.versieInformatie"/>
  </office:meta>
</office:document-meta>
</file>