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ten behoeve van een maatschappelijke functie en het realiseren van een brandscheiding aan Parallelweg 19 en een gedeelte van Parallelweg 1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rallelweg 19 en een gedeelte van Parallelweg 17, het wijzigen van het gebruik van het pand ten behoeve van een maatschappelijke functie en het realiseren van een brandscheiding, verzonden 5-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2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van het pand ten behoeve van een maatschappelijke functie en het realiseren van een brandscheiding aan Parallelweg 19 en een gedeelte van Parallelweg 17 te Groenlo</meta:user-defined>
    <meta:user-defined meta:name="DCTERMS.W3CDTF/DCTERMS.available">2024-02-15</meta:user-defined>
    <meta:user-defined meta:name="DCTERMS.W3CDTF/OVERHEIDop.jaargang">2024</meta:user-defined>
    <meta:user-defined meta:name="OVERHEIDop.publicationIssue">71228</meta:user-defined>
    <meta:user-defined meta:name="OVERHEIDop.GmbID/DC.identifier">gmb-2024-71228</meta:user-defined>
    <meta:user-defined meta:name="OVERHEIDop.versieInformatie"/>
  </office:meta>
</office:document-meta>
</file>