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wilg, voortuin) , Sterrebosstraat 8, 9725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wilg, voortuin) aan de Sterrebosstraat 8 te Groningen  </text:span>
          </text:p>
            <text:p text:style-name="common-al">De gemeente Groningen heeft een aanvraag voor een omgevingsvergunning reguliere procedure ontvangen. De vergunning is aangevraagd voor het knotten van 1 boom (wilg, voortuin) aan de Sterrebosstraat 8 te Groningen, dossiernummer GRN-000002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22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2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219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1 boom (wilg, voortuin) , Sterrebosstraat 8, 9725 JN Gron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23</meta:user-defined>
    <meta:user-defined meta:name="OVERHEIDop.GmbID/DC.identifier">gmb-2024-71223</meta:user-defined>
    <meta:user-defined meta:name="OVERHEIDop.versieInformatie"/>
  </office:meta>
</office:document-meta>
</file>