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van 2 schuren aan Rouwhorsterdijk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ouwhorsterdijk 2, het verwijderen van asbest van 2 schuren, ontvangen 9-2-2024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122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van 2 schuren aan Rouwhorsterdijk 2 te Lichtenvoor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21</meta:user-defined>
    <meta:user-defined meta:name="OVERHEIDop.GmbID/DC.identifier">gmb-2024-71221</meta:user-defined>
    <meta:user-defined meta:name="OVERHEIDop.versieInformatie"/>
  </office:meta>
</office:document-meta>
</file>