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LR en PC de Waalzoomruiters uit Ochten voor het plaatsen va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LR en PC de Waalzoomruiters uit Ochten voor het plaatsen van aankondigingsborden in de periode van 10 februari tot en met 4 maart voor de aankondiging van toneelavonden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2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LR en PC de Waalzoomruiters uit Ochten voor het plaatsen van aankondigingsborden</meta:user-defined>
    <meta:user-defined meta:name="DCTERMS.W3CDTF/DCTERMS.available">2024-02-15</meta:user-defined>
    <meta:user-defined meta:name="DCTERMS.W3CDTF/OVERHEIDop.jaargang">2024</meta:user-defined>
    <meta:user-defined meta:name="OVERHEIDop.publicationIssue">71220</meta:user-defined>
    <meta:user-defined meta:name="OVERHEIDop.GmbID/DC.identifier">gmb-2024-71220</meta:user-defined>
    <meta:user-defined meta:name="OVERHEIDop.versieInformatie"/>
  </office:meta>
</office:document-meta>
</file>