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het kampeerseizoen aan Lange Maat 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ange Maat 6, het verlengen van het kampeerseizoen, ontvangen 3-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121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1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1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het kampeerseizoen aan Lange Maat 6 te Groenlo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215</meta:user-defined>
    <meta:user-defined meta:name="OVERHEIDop.GmbID/DC.identifier">gmb-2024-71215</meta:user-defined>
    <meta:user-defined meta:name="OVERHEIDop.versieInformatie"/>
  </office:meta>
</office:document-meta>
</file>