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van 126 bomen op verschillende locaties in het gebied van stadsdeel Nieuw West (postcode 1043 1046 1047 1063 1064 1066 1067 1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6 bomen op verschillende locaties in het gebied van stadsdeel Nieuw West (postcode 1043 1046 1047 1063 1064 1066 1067 1171)</text:p>
            <text:p text:style-name="common-al">Zaakadres: A.A.H. Struijckenkade 7 1063NX Amsterdam, A.M. de Jongstraat 10-H 1064RX Amsterdam, Albrecht Rodenbachhof 1 1064HZ Amsterdam, Burgemeester Fockstraat 122 1063CX Amsterdam, Burgemeester Hogguerstraat 793A 1064EB Amsterdam, Burgemeester Van de Pollstraat 22A 1064PB Amsterdam, Burgemeester Van de Pollstraat 128-H 1064AZ Amsterdam, Cort van der Lindenkade 5 1067LJ Amsterdam, Daam van Harenstraat 31 1067PL Amsterdam, De Savornin Lohmanstraat 117 1067NW Amsterdam, De-Grote-Geusplein 8-H 1067NK Amsterdam, Dr. H. Colijnstraat 70 1067CH Amsterdam, Eckeharthof 8 1064NN Amsterdam, Frank van der Goesstraat 5-H 1064RP Amsterdam, Geleyn Bouwenszstraat 12 1067PJ Amsterdam, Heining 149A 1047AE Amsterdam, Henri Bergsonstraat 15-H 1064LP Amsterdam, Herderhof 50 1064VV Amsterdam, Herman de Manstraat 10 1064BX Amsterdam, Herman Robbersstraat 6-H 1064RA Amsterdam, Herman Robbersstraat 12-H 1064RB Amsterdam, Jacob Tilstraat 25 1067PP Amsterdam, Jan Bongastraat 8 1067HZ Amsterdam, Jan Springerhof 33 1067LG Amsterdam, Joseph Schumpeterstraat 1 1066BX Amsterdam, La Guardiaweg 66 1043DJ Amsterdam, Leopoldstraat 9-H 1064SL Amsterdam, Lodewijk van Deysselstraat 105 1064HM Amsterdam, Lou Jansenplein 50-H 1063HA Amsterdam, Louis Couperusstraat 75-H 1064CC Amsterdam, M.C. Addicksstraat 8-H 1063VZ Amsterdam, M.J. Granpré Molièreplein 19 1064DG Amsterdam, Marcellus Emantsstraat 23-H 1064EV Amsterdam, Michel de Klerkhof 13 1067LW Amsterdam, Naritaweg 233 1043CB Amsterdam, Nellie Bodenheimstraat 9 1064MS Amsterdam, Noordzijde 31 1064GV Amsterdam, Noordzijde 93 1064MB Amsterdam, Parmenidesstraat 18 1064ZR Amsterdam, Piet Laroostraat 7 1063VP Amsterdam, President Allendelaan 3 1064GW Amsterdam, Ruys de Beerenbrouckstraat 3 1067BL Amsterdam, Seineweg 1 1043BE Amsterdam, Senecastraat 20 1064ZL Amsterdam, Sportpark Spieringhorn 1 1043AA Amsterdam, Sportpark Spieringhorn 9 1043AA Amsterdam, Th. J. Lammerslaan 3 1064DH Amsterdam, Tijnmuiden 30A 1046AL Amsterdam, Troelstralaan 22 1067PR Amsterdam, Van Moerkerkenstraat 89 1064KC Amsterdam, Willem Kromhoutstraat 12 1067RC Amsterdam</text:p>
            <text:p text:style-name="common-al">Datum ontvangst: 06-02-2024</text:p>
            <text:p text:style-name="common-al">Zaaknummer: Z2024-002093</text:p>
            <text:p text:style-name="common-al">DSO-nummer: 2024020600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21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093</meta:user-defined>
    <meta:user-defined meta:name="DCTERMS.abstract">kappen van 126 bomen op verschillende locaties in het gebied van stadsdeel Nieuw West (postcode 1043 1046 1047 1063 1064 1066 1067 117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appen van 126 bomen op verschillende locaties in het gebied van stadsdeel Nieuw West (postcode 1043 1046 1047 1063 1064 1066 1067 1171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12</meta:user-defined>
    <meta:user-defined meta:name="OVERHEIDop.GmbID/DC.identifier">gmb-2024-71212</meta:user-defined>
    <meta:user-defined meta:name="OVERHEIDop.versieInformatie"/>
  </office:meta>
</office:document-meta>
</file>