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en op een landgoed aan Voshuttendij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oshuttendijk (ongenummerd), het bouwen van een woning met bijgebouwen op een landgoed, ontvangen 6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12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bijgebouwen op een landgoed aan Voshuttendijk te Lichtenvoor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07</meta:user-defined>
    <meta:user-defined meta:name="OVERHEIDop.GmbID/DC.identifier">gmb-2024-71207</meta:user-defined>
    <meta:user-defined meta:name="OVERHEIDop.versieInformatie"/>
  </office:meta>
</office:document-meta>
</file>