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Horeca exploitatievergunning Dorpshuis Maarssen, Vondelstraat 51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28 van de Algemene Plaatselijke Verordening voor het exploiteren van een openbare inrichting op het adres Vondelstraat 51 in Maarssen. De exploitatievergunning heeft betrekking op het exploiteren van een sociaal cultureel ontmoetingscentrum.</text:p>
            <text:p text:style-name="common-al">Datum besluit: 9 februari 2024</text:p>
            <text:p text:style-name="common-al">Zaaknummer: Z2023-00002070</text:p>
            <text:p text:style-name="common-al">U kunt bezwaar maken tot en met 22 maart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2 maart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2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2070</meta:user-defined>
    <meta:user-defined meta:name="DCTERMS.abstract">Betreft: Besluit op locatie Vondelstraat 51, 3601EX Maarssen</meta:user-defined>
    <dc:language>nl</dc:language>
    <meta:user-defined meta:name="OVERHEIDop.locatietype/OVERHEIDop.gebiedsmarkering">Punt</meta:user-defined>
    <meta:user-defined meta:name="DC.title">Gemeente Stichtse Vecht - Horeca exploitatievergunning Dorpshuis Maarssen, Vondelstraat 51 Maarssen</meta:user-defined>
    <meta:user-defined meta:name="OVERHEIDop.datumEindeReactietermijn">2024-03-22</meta:user-defined>
    <meta:user-defined meta:name="OVERHEIDop.terinzageleggingBG">https://jeleefomgeving.nl/inzien/823214527/86c6bbbc-ca44-11ee-a330-00505601200c</meta:user-defined>
    <meta:user-defined meta:name="DCTERMS.W3CDTF/DCTERMS.available">2024-02-15</meta:user-defined>
    <meta:user-defined meta:name="DCTERMS.W3CDTF/OVERHEIDop.jaargang">2024</meta:user-defined>
    <meta:user-defined meta:name="OVERHEIDop.publicationIssue">71206</meta:user-defined>
    <meta:user-defined meta:name="OVERHEIDop.GmbID/DC.identifier">gmb-2024-71206</meta:user-defined>
    <meta:user-defined meta:name="OVERHEIDop.versieInformatie"/>
  </office:meta>
</office:document-meta>
</file>