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riehoekbuitenreclame Benelux B.V. uit Gilze voor het plaatsen van tijdelijke driehoeksborden</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5, 6, 7 en 8 februari 2024 </text:p>
            <text:p text:style-name="common-al">voor Driehoekbuitenreclame Benelux B.V. uit Gilze voor het plaatsen van tijdelijke driehoeksborden in de periode van 27 februari tot en met 19 maart 2024 ter aankondiging Open Dag ROC Rivor in Tiel (APV artikel 2.10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120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0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0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Driehoekbuitenreclame Benelux B.V. uit Gilze voor het plaatsen van tijdelijke driehoeksborden</meta:user-defined>
    <meta:user-defined meta:name="DCTERMS.W3CDTF/DCTERMS.available">2024-02-15</meta:user-defined>
    <meta:user-defined meta:name="DCTERMS.W3CDTF/OVERHEIDop.jaargang">2024</meta:user-defined>
    <meta:user-defined meta:name="OVERHEIDop.publicationIssue">71204</meta:user-defined>
    <meta:user-defined meta:name="OVERHEIDop.GmbID/DC.identifier">gmb-2024-71204</meta:user-defined>
    <meta:user-defined meta:name="OVERHEIDop.versieInformatie"/>
  </office:meta>
</office:document-meta>
</file>