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4584 Hilvarenbeekseweg 60  te Tilburg, kappen van een boom, 9 februari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584 - V - Hilvarenbeekseweg 60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20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0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0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4584 Hilvarenbeekseweg 60  te Tilburg, kappen van een boom, 9 februari 2024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200</meta:user-defined>
    <meta:user-defined meta:name="OVERHEIDop.GmbID/DC.identifier">gmb-2024-71200</meta:user-defined>
    <meta:user-defined meta:name="OVERHEIDop.versieInformatie"/>
  </office:meta>
</office:document-meta>
</file>