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plaatsen van een bijgebouw aan Wesselseweg 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het plaatsen van een bijgebouw aan Wesselseweg 75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20</meta:user-defined>
    <meta:user-defined meta:name="OVERHEIDop.GmbID/DC.identifier">gmb-2024-7120</meta:user-defined>
    <meta:user-defined meta:name="OVERHEIDop.versieInformatie"/>
  </office:meta>
</office:document-meta>
</file>