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temmingsplan ‘Bedrijventerrein Aan Veertien 202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aststelling bestemmingsplan ‘Bedrijventerrein Aan Veertien 2023’</text:span>
          </text:p>
            <text:p text:style-name="common-al">Op 6 februari 2024 heeft de gemeenteraad het bestemmingsplan ‘Bedrijventerrein Aan Veertien 2023’ gewijzigd vastgesteld.</text:p>
            <text:p text:style-name="common-al">Het plan betreft een nieuw bestemmingsplan voor het bedrijventerrein Aan Veertien. Het nieuwe plan heeft als doel een integrale herziening van het bestemmingsplan te bewerkstelligen, nadere uitbreidingsruimte te geven aan bedrijven en bieden van geluidruimte voor de aanwezige, lege kavels.</text:p>
            <text:p text:style-name="common-al">U kunt de stukken inzien van 16 februari 2024 tot en met 2 april 2024 via <text:a xlink:href="https://omgevingswet.overheid.nl/regels-op-de-kaart/" xlink:type="simple"><text:span text:style-name="nadrukondlijn">https://omgevingswet.overheid.nl/regels-op-de-kaart/</text:span></text:a> (NL.IMRO.0946.BPAanVeertien2023-VA01). Ook kunt u de stukken inzien bij de infobalie van het gemeentehuis, Raadhuisplein 1 te Nederweert. Het heeft de voorkeur om hiervoor een afspraak te maken. Hiervoor kunt u het algemene nummer van de gemeente Nederweert bellen; 0495-67111.</text:p>
            <text:p text:style-name="common-al">U kunt gelijktijdig vragen om een voorlopige voorziening bij de voorzitter van bovengenoemde Afdeling. Het bestemmingsplan treedt daags na de beroepstermijn in werking, tenzij er een verzoek om voorlopige voorziening is ingediend. Het vaststellingsbesluit treedt dan niet in werking voordat op dat verzoek is beslist. Raadpleeg deze bekendmaking op onze website voor meer informatie</text:p>
            <text:p text:style-name="common-al">Raadpleeg de procedure op onze website voor meer informatie. Bellen mag ook met dhr. E. Sprangers van team Ruimtelijke en Economische ontwikkeling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Nederweert, </text:span>
            <text:span text:style-name="datum">donderdag 8 februari 2024 </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71196</text:span><text:line-break/><text:date style:data-style-name="dag" text:fixed="true" text:date-value="2024-02-15"/><text:line-break/><text:date style:data-style-name="jaar" text:fixed="true" text:date-value="2024-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1196</text:span><text:date style:data-style-name="nicedate" text:fixed="true" text:date-value="2024-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1196</text:span><text:date style:data-style-name="nicedate" text:fixed="true" text:date-value="2024-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5/xml/MC-DRP-PlanRuimtelijk-Web-ZM.xml</meta:user-defined>
    <meta:user-defined meta:name="OVERHEID.Gemeente/DC.creator">Nederweert</meta:user-defined>
    <meta:user-defined meta:name="OVERHEID.Informatietype/DC.type">officiële publicatie</meta:user-defined>
    <meta:user-defined meta:name="OVERHEIDop.Rubriek/DC.type">ruimtelijk plan of omgevingsdocument</meta:user-defined>
    <meta:user-defined meta:name="OVERHEID.Gemeente/DCTERMS.publisher">Nederweert</meta:user-defined>
    <meta:user-defined meta:name="OVERHEID.Gemeente/OVERHEID.authority">Nederweert</meta:user-defined>
    <meta:user-defined meta:name="OVERHEID.TaxonomieBeleidsagendaDecentraal/OVERHEID.category">Ruimte en infrastructuur | Organisatie en beleid</meta:user-defined>
    <meta:user-defined meta:name="OVERHEIDop.Ruimtelijkplan/OVERHEIDop.bekendmakingBetreffendePlan">NL.IMRO.0946.BPAanVeertien2023-VA01</meta:user-defined>
    <meta:user-defined meta:name="OVERHEIDop.Plansoort/OVERHEIDop.plansoort">bestemmings- of omgevingsplan</meta:user-defined>
    <dc:language>nl</dc:language>
    <meta:user-defined meta:name="OVERHEIDop.locatietype/OVERHEIDop.gebiedsmarkering">Woonplaats</meta:user-defined>
    <meta:user-defined meta:name="DC.title">Bestemmingsplan ‘Bedrijventerrein Aan Veertien 2023’</meta:user-defined>
    <meta:user-defined meta:name="DCTERMS.W3CDTF/DCTERMS.available">2024-02-15</meta:user-defined>
    <meta:user-defined meta:name="DCTERMS.W3CDTF/OVERHEIDop.jaargang">2024</meta:user-defined>
    <meta:user-defined meta:name="OVERHEIDop.publicationIssue">71196</meta:user-defined>
    <meta:user-defined meta:name="OVERHEIDop.GmbID/DC.identifier">gmb-2024-71196</meta:user-defined>
    <meta:user-defined meta:name="OVERHEIDop.versieInformatie"/>
  </office:meta>
</office:document-meta>
</file>