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de compartimentering, Kasteelweg 11a, 11b en 11c, 6095N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de compartimentering op locatie Kasteelweg 11a, 11b en 11c, 6095ND Baexem.</text:p>
            <text:p text:style-name="common-al">De omgevingsvergunning is geregistreerd onder zaaknummer Z2023-00001623. Het besluit is op 13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1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de compartimentering, Kasteelweg 11a, 11b en 11c, 6095ND Baexe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95</meta:user-defined>
    <meta:user-defined meta:name="OVERHEIDop.GmbID/DC.identifier">gmb-2024-71195</meta:user-defined>
    <meta:user-defined meta:name="OVERHEIDop.versieInformatie"/>
  </office:meta>
</office:document-meta>
</file>