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3 panden - Caeciliastraat 4 (6 studio's), Sumatrastraat 42A en Ananasweg 144, Ananasweg 144 2321DC Leiden, Caeciliastraat 4 2312XB Leiden, Sumatrastraat 42A 2315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40985</text:p>
            <text:p text:style-name="common-al">
            <text:span text:style-name="nadrukvet">Ingekomen:</text:span> 12-02-2024</text:p>
            <text:p text:style-name="common-al">
            <text:span text:style-name="nadrukvet">Locatie:</text:span> Ananasweg 144 2321DC Leiden, Caeciliastraat 4 2312XB Leiden, Sumatrastraat 42A 2315BH Leiden</text:p>
            <text:p text:style-name="common-al">
            <text:span text:style-name="nadrukvet">Projectomschrijving:</text:span> aanvraag verhuurvergunning voor 3 panden - Caeciliastraat 4 (6 studio's), Sumatrastraat 42A en Ananasweg 14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09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19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9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9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0985</meta:user-defined>
    <meta:user-defined meta:name="DCTERMS.abstract">aanvraag verhuurvergunning voor 3 panden - Caeciliastraat 4 (6 studio's), Sumatrastraat 42A en Ananasweg 1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3 panden - Caeciliastraat 4 (6 studio's), Sumatrastraat 42A en Ananasweg 144, Ananasweg 144 2321DC Leiden, Caeciliastraat 4 2312XB Leiden, Sumatrastraat 42A 2315BH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1191</meta:user-defined>
    <meta:user-defined meta:name="OVERHEIDop.GmbID/DC.identifier">gmb-2024-71191</meta:user-defined>
    <meta:user-defined meta:name="OVERHEIDop.versieInformatie"/>
  </office:meta>
</office:document-meta>
</file>