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herstellen van de gevelafwerking - Bergakker 30 t/m 44 en Bergakker 37 t/m 5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Bergakker 30 t/m 44 en Bergakker 37 t/m 51 in Norg: het herstellen van de gevelafwerking, 12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1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84</meta:user-defined>
    <meta:user-defined meta:name="DCTERMS.abstract">Gemeente Noordenveld - omgevingsvergunning - Bergakker 30 t/m 44 en Bergakker 37 t/m 51 in Norg</meta:user-defined>
    <dc:language>nl</dc:language>
    <meta:user-defined meta:name="OVERHEIDop.locatietype/OVERHEIDop.gebiedsmarkering">Punt</meta:user-defined>
    <meta:user-defined meta:name="DC.title">Gemeente Noordenveld - omgevingsvergunning - het herstellen van de gevelafwerking - Bergakker 30 t/m 44 en Bergakker 37 t/m 51 in No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190</meta:user-defined>
    <meta:user-defined meta:name="OVERHEIDop.GmbID/DC.identifier">gmb-2024-71190</meta:user-defined>
    <meta:user-defined meta:name="OVERHEIDop.versieInformatie"/>
  </office:meta>
</office:document-meta>
</file>