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kalender 2024</text:p>
      <text:section text:name="zakelijke-mededeling_id1-3-2" text:style-name="zakelijke-mededeling">
        <text:section text:name="zakelijke-mededeling-tekst_id1-3-2-1" text:style-name="zakelijke-mededeling-tekst">
          <text:section text:name="tekst_id1-3-2-1-1" text:style-name="tekst">
            <text:p text:style-name="common-al">Kennisgeving evenementenkalender 2024</text:p>
            <text:p text:style-name="common-al">Het college van burgemeester en wethouders van Vlissingen maakt bekend dat zij op 16 januari-2024 een evenementenkalender 2024 heeft vastgesteld. </text:p>
            <text:p text:style-name="common-al">De evenementenkalender 2024 is bijgevoegd. </text:p>
            <text:p text:style-name="last-al">Tevens ligt deze met ingang van 15 februari tot en met 29 februari 2024 voor een ieder ter inzage in de centrale hal van het stadhuis van de gemeente Vlissingen (Paul Krugerstraat 1) tijdens kantoor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118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8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8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kalender 2024</meta:user-defined>
    <meta:user-defined meta:name="DCTERMS.W3CDTF/DCTERMS.available">2024-02-15</meta:user-defined>
    <meta:user-defined meta:name="DCTERMS.W3CDTF/OVERHEIDop.jaargang">2024</meta:user-defined>
    <meta:user-defined meta:name="OVERHEIDop.externeBijlage">Evenementenkalender gem. Vlissingen 2024 concept|exb-2024-6749</meta:user-defined>
    <meta:user-defined meta:name="OVERHEIDop.publicationIssue">71188</meta:user-defined>
    <meta:user-defined meta:name="OVERHEIDop.GmbID/DC.identifier">gmb-2024-71188</meta:user-defined>
    <meta:user-defined meta:name="OVERHEIDop.versieInformatie"/>
  </office:meta>
</office:document-meta>
</file>