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78571) President Kennedyplein Leidschendam vlooienmarkt Kroko’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vlooienmarkt op 1 september 2024 10.00 tot 16.00 uur. 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december 2023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118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8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(kenmerk 1078571) President Kennedyplein Leidschendam vlooienmarkt Kroko’s evenement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86</meta:user-defined>
    <meta:user-defined meta:name="OVERHEIDop.GmbID/DC.identifier">gmb-2024-71186</meta:user-defined>
    <meta:user-defined meta:name="OVERHEIDop.versieInformatie"/>
  </office:meta>
</office:document-meta>
</file>