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iddelweg 173, Nieuw-Vennep - het bouwen van een woonzorgcentrum met 3 woongroepen en 2 bijeenkomstfuncties voor dagbeste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woonzorgcentrum met 3 woongroepen en 2 bijeenkomstfuncties voor dagbesteding. Aanvrager: Stichting Ons Tweede Thuis Zaaknummer: 124955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2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18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8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8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26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iddelweg 173, Nieuw-Vennep - het bouwen van een woonzorgcentrum met 3 woongroepen en 2 bijeenkomstfuncties voor dagbesteding</meta:user-defined>
    <meta:user-defined meta:name="DCTERMS.W3CDTF/DCTERMS.available">2024-02-15</meta:user-defined>
    <meta:user-defined meta:name="DCTERMS.W3CDTF/OVERHEIDop.jaargang">2024</meta:user-defined>
    <meta:user-defined meta:name="OVERHEIDop.publicationIssue">71185</meta:user-defined>
    <meta:user-defined meta:name="OVERHEIDop.GmbID/DC.identifier">gmb-2024-71185</meta:user-defined>
    <meta:user-defined meta:name="OVERHEIDop.versieInformatie"/>
  </office:meta>
</office:document-meta>
</file>