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Nieuwe Haven'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5 februari 2024 het bestemmingsplan 'De Nieuwe Haven' gewijzigd heeft vastgesteld. </text:p>
            <text:p text:style-name="common-al">Het betreft de locatie van Havenkade 42 en J.P. Broekhovenstraat 1 in Elburg. Het bestemmingsplan voorziet in een planologische regeling voor de realisatie van 56 appartementen met commerciële plint.  </text:p>
            <text:p text:style-name="common-al">Op dit besluit is de Crisis en herstelwet van toepassing. Dit betekent dat:</text:p>
            <text:p text:style-name="common-al">- alle beroepsgronden in het beroepschrift moeten worden aangevoerd;</text:p>
            <text:p text:style-name="common-al">- het beroep niet-ontvankelijk wordt verklaard, indien binnen de beroepstermijn geen gronden zijn ingediend en;</text:p>
            <text:p text:style-name="common-al">- de beroepsgronden na afloop van de beroepstermijn niet meer kunnen worden aangevuld.</text:p>
            <text:p text:style-name="common-al">Het bestemmingsplan en het raadsbesluit liggen vanaf de publicatiedatum (15 februari 2024) op <text:a xlink:href="http://www.overheid.nl" xlink:type="simple">www.overheid.nl</text:a> gedurende zes weken ter inzage. Om de stukken in het gemeentehuis in te zien kunt u, bij een van de medewerkers van Ruimtelijke Ordening, telefonisch een afspraak maken via 0525-688688. Daarnaast zijn de stukken raadpleegbaar via de website:</text:p>
            <text:p text:style-name="common-al">https://omgevingswet.overheid.nl/regels-op-de-kaart/viewer/(documentresult//rechter-paneel:document/NL.IMRO.0230.BPDENIEUWEHAVEN-VST1/plekinfo)?geodocId=nl-imro-0230-bpdenieuwehaven-vst1-1</text:p>
            <text:p text:style-name="common-al">Tegen het besluit tot vaststelling van het bestemmingsplan kunnen belanghebbenden, gedurende zes weken, met ingang van de dag na die waarop het bestemmingsplan en het raadsbesluit ter inzage zijn gelegd,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via hetzelfde postadres. </text:p>
            <text:p text:style-name="common-al">Het besluit tot vaststelling van het bestemmingsplan treedt in werking met ingang van de dag na die waarop de beroepstermijn afloopt. Wanneer tijdens de beroepstermijn een schorsingsverzoek is ingediend bij de Voorzitter van de Afdeling bestuursrechtspraak van de Raad van State, wordt de inwerkingtreding opgeschort totdat op dit verzoek is beslist.</text:p>
            <text:p text:style-name="common-al">15 februari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118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8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8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DENIEUWEHAVEN-VST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De Nieuwe Haven' gewijzigd vastgesteld</meta:user-defined>
    <meta:user-defined meta:name="OVERHEIDop.datumEindeReactietermijn">2024-03-28</meta:user-defined>
    <meta:user-defined meta:name="OVERHEIDop.terinzageleggingBG">https://omgevingswet.overheid.nl/regels-op-de-kaart/viewer/(documentresult//rechter-paneel:document/NL.IMRO.0230.BPDENIEUWEHAVEN-VST1/plekinfo)?geodocId=nl-imro-0230-bpdenieuwehaven-vst1-1</meta:user-defined>
    <meta:user-defined meta:name="DCTERMS.W3CDTF/DCTERMS.available">2024-02-15</meta:user-defined>
    <meta:user-defined meta:name="DCTERMS.W3CDTF/OVERHEIDop.jaargang">2024</meta:user-defined>
    <meta:user-defined meta:name="OVERHEIDop.publicationIssue">71182</meta:user-defined>
    <meta:user-defined meta:name="OVERHEIDop.GmbID/DC.identifier">gmb-2024-71182</meta:user-defined>
    <meta:user-defined meta:name="OVERHEIDop.versieInformatie"/>
  </office:meta>
</office:document-meta>
</file>